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5791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c7ea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6b707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6b707" style:font-size-asian="12pt" style:font-size-complex="12pt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2.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529e7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L1" style:master-page-name="">
      <style:paragraph-properties fo:margin-left="2.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2pt" fo:language="es" fo:country="AR" officeooo:paragraph-rsid="001529e7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9146" style:font-weight-asian="bold"/>
    </style:style>
    <style:style style:name="T4" style:family="text">
      <style:text-properties fo:font-weight="bold" officeooo:rsid="001529e7" style:font-weight-asian="bold"/>
    </style:style>
    <style:style style:name="T5" style:family="text">
      <style:text-properties fo:font-weight="bold" officeooo:rsid="0016b707" style:font-weight-asian="bold"/>
    </style:style>
    <style:style style:name="T6" style:family="text">
      <style:text-properties fo:font-weight="bold" officeooo:rsid="00185791" style:font-weight-asian="bold"/>
    </style:style>
    <style:style style:name="T7" style:family="text">
      <style:text-properties fo:font-weight="bold" officeooo:rsid="0018c7ea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officeooo:rsid="001529e7" style:font-name-complex="Times New Roman"/>
    </style:style>
    <style:style style:name="T10" style:family="text">
      <style:text-properties officeooo:rsid="0016b707" style:font-name-complex="Times New Roman"/>
    </style:style>
    <style:style style:name="T11" style:family="text">
      <style:text-properties officeooo:rsid="00185791" style:font-name-complex="Times New Roman"/>
    </style:style>
    <style:style style:name="T12" style:family="text">
      <style:text-properties officeooo:rsid="0018c7ea"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197f3" style:font-name-complex="Arial"/>
    </style:style>
    <style:style style:name="T15" style:family="text">
      <style:text-properties officeooo:rsid="00139146" style:font-name-complex="Arial"/>
    </style:style>
    <style:style style:name="T16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3">, </text:span><text:span text:style-name="T15">13</text:span><text:span text:style-name="T13"> de </text:span><text:span text:style-name="T15">agosto</text:span><text:span text:style-name="T13"> de 201</text:span><text:span text:style-name="T14">5</text:span><text:span text:style-name="T13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6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6">30</text:span><text:span text:style-name="T7">8</text:span><text:span text:style-name="T6"> </text:span><text:span text:style-name="T7">DB</text:span><text:span text:style-name="T1">)</text:span>, cuyo texto a continuación se transcribe:</text:p>
      <text:p text:style-name="P9"/>
      <text:p text:style-name="P9"/>
      <text:p text:style-name="P8"><text:span text:style-name="T8">“</text:span><text:span text:style-name="T12">La Cámara de Diputados de la Provincia de Santa Fe vería con agrado que el Poder Ejecutivo, a través del organismo que corresponda, realice las gestiones necesarias ante el Nuevo Banco de Santa Fe S.A. a los fines de lograr la instalación de un <text:s/>cajero automático en la localidad de Grutly, Departamento Las Colonias.</text:span><text:span text:style-name="T13">”</text:span></text:p>
      <text:p text:style-name="P10"/>
      <text:p text:style-name="P10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8T08:59:22.282446022</dc:date>
    <meta:print-date>2015-08-18T08:57:41.323646172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1" meta:character-count="740" meta:non-whitespace-character-count="619"/>
    <meta:user-defined meta:name="Información 1"/>
    <meta:user-defined meta:name="Información 2"/>
    <meta:user-defined meta:name="Información 3"/>
    <meta:user-defined meta:name="Información 4"/>
  </office:meta>
</office:document-meta>
</file>